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4963" officeooo:paragraph-rsid="00104963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.10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4963" officeooo:paragraph-rsid="00104963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d56e2" style:font-name-complex="Arial"/>
    </style:style>
    <style:style style:name="T6" style:family="text">
      <style:text-properties officeooo:rsid="0010cf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4"/>
      <text:p text:style-name="P6">Su beneplácito por el dictado de la Ley Nº<text:span text:style-name="T6"> </text:span>27.355 que declara zona de desastre y emergencia hídrica, económica, productiva y social, por el término de ciento ochenta (180) días, plazo que podrá ser prorrogado, la cual comprende a la provincia de Santa Fe.</text:p>
      <text:p text:style-name="P7"/>
      <text:p text:style-name="P7">La norma constituirá, un fondo especial con aportes del Tesoro para hacer frente a las acciones de asistencia a los damnificados y reconstrucción de las economías afectadas, que serán distribuidos en coordinación con las provincias y los municipios afectados. Así también otorga facilidades y exenciones impositivas a los afectados.</text:p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50:37.107891324</dc:date>
    <meta:print-date>2017-05-23T09:46:57.052869338</meta:print-date>
    <meta:editing-cycles>41</meta:editing-cycles>
    <meta:editing-duration>PT1H40M51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36" meta:character-count="821" meta:non-whitespace-character-count="689"/>
  </office:meta>
</office:document-meta>
</file>